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0pt" fo:font-weight="bold"/>
    </style:style>
    <style:style style:name="P2" style:family="paragraph" style:parent-style-name="Text_20_body">
      <style:paragraph-properties fo:text-align="justify" style:justify-single-word="false"/>
      <style:text-properties fo:color="#000000"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justify" style:justify-single-word="false"/>
      <style:text-properties style:font-name="Arial Narrow" fo:font-size="13.5pt" fo:font-weight="bold"/>
    </style:style>
    <style:style style:name="P6" style:family="paragraph" style:parent-style-name="Text_20_body">
      <style:paragraph-properties fo:text-align="justify" style:justify-single-word="false"/>
      <style:text-properties style:font-name="Arial Narrow" fo:font-size="18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c00000" style:font-name="Arial Narrow" fo:font-size="26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222222" style:font-name="Arial Narrow" fo:font-size="16pt" fo:font-weight="bold"/>
    </style:style>
    <style:style style:name="P14" style:family="paragraph" style:parent-style-name="Text_20_body">
      <style:paragraph-properties fo:margin-top="0cm" fo:margin-bottom="0cm"/>
      <style:text-properties fo:color="#222222" style:font-name="Arial Narrow" fo:font-size="9.5pt"/>
    </style:style>
    <style:style style:name="P15" style:family="paragraph" style:parent-style-name="Text_20_body">
      <style:paragraph-properties fo:margin-top="0cm" fo:margin-bottom="0cm"/>
      <style:text-properties fo:color="#000000" style:font-name="Arial Narrow" fo:font-size="16pt" fo:font-weight="bold"/>
    </style:style>
    <style:style style:name="P16" style:family="paragraph" style:parent-style-name="Text_20_body">
      <style:paragraph-properties fo:margin-top="0cm" fo:margin-bottom="0cm"/>
      <style:text-properties style:font-name="Arial Narrow" fo:font-size="20pt" fo:font-weight="bold"/>
    </style:style>
    <style:style style:name="P17" style:family="paragraph" style:parent-style-name="Text_20_body">
      <style:paragraph-properties fo:margin-top="0cm" fo:margin-bottom="0.353cm" fo:text-align="justify" style:justify-single-word="false"/>
      <style:text-properties fo:color="#000000" style:font-name="Arial Narrow"/>
    </style:style>
    <style:style style:name="P18" style:family="paragraph" style:parent-style-name="Text_20_body">
      <style:paragraph-properties fo:margin-top="0cm" fo:margin-bottom="0.423cm" fo:text-align="justify" style:justify-single-word="false"/>
      <style:text-properties style:font-name="Arial Narrow"/>
    </style:style>
    <style:style style:name="P19" style:family="paragraph" style:parent-style-name="Text_20_body">
      <style:paragraph-properties fo:margin-top="0cm" fo:margin-bottom="0.423cm" fo:text-align="justify" style:justify-single-word="false"/>
    </style:style>
    <style:style style:name="T1" style:family="text">
      <style:text-properties fo:font-weight="bold"/>
    </style:style>
    <style:style style:name="T2" style:family="text">
      <style:text-properties fo:color="#222222"/>
    </style:style>
    <style:style style:name="T3" style:family="text">
      <style:text-properties fo:color="#222222" style:font-name="Arial Narrow" fo:font-size="9.5pt"/>
    </style:style>
    <style:style style:name="T4" style:family="text">
      <style:text-properties fo:color="#222222" style:font-name="Arial Narrow" fo:font-size="9.5pt" fo:font-weight="bold"/>
    </style:style>
    <style:style style:name="T5" style:family="text">
      <style:text-properties style:font-name="Arial Narrow"/>
    </style:style>
    <style:style style:name="T6" style:family="text">
      <style:text-properties style:font-name="Arial Narrow" fo:language="en" fo:country="US"/>
    </style:style>
    <style:style style:name="T7" style:family="text">
      <style:text-properties style:font-name="Arial Narrow" fo:font-weight="bold"/>
    </style:style>
    <style:style style:name="T8" style:family="text">
      <style:text-properties fo:color="#010101" style:font-name="Arial Narrow" fo:font-size="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6">COMUNE DI SAN CASCIANO IN VAL DI PESA</text:p>
      <text:p text:style-name="P7">Ufficio Stampa Associato del Chianti Fiorentino</text:p>
      <text:p text:style-name="P9"> </text:p>
      <text:p text:style-name="P6">Il corso professionale della durata di due anni è rivolto a ragazzi tra i 16 e i 18 anni non compiuti</text:p>
      <text:p text:style-name="P10">Lezione di vita e di vigna a San Casciano, primo suono della campanella per gli aspiranti contadini</text:p>
      <text:p text:style-name="P8">Aperta la prima scuola per giovani agricoltori contro il fenomeno dell’abbandono scolastico</text:p>
      <text:p text:style-name="P9"> </text:p>
      <text:p text:style-name="P3">San Casciano in Val di Pesa, 26 febbraio 2015. <text:span text:style-name="T1">All’opera già dal primo giorno di scuola. Prima in aula, negli spazi adiacenti alla scuola media di San Casciano, poi tra le vigne e gli uliveti dell’azienda agricola Montepaldi, dove ha sede la filiale della Facoltà di Agraria dell’ateneo fiorentino. E’ così che si è svolta la giornata di apertura della prima scuola italiana che si propone di formare i contadini del futuro fornendo un’alternativa scolastica e professionale ai giovani che hanno abbandonato la scuola. Una giornata densa di emozioni per i promotori, gli insegnanti e soprattutto gli undici studenti che con la scuola tradizionale hanno bisticciato da qualche anno e chiedono alla vita una nuova chance per imparare qualcosa di nuovo e lavorare all’aria aperta. </text:span>“Voi siete la nostra scommessa sul futuro – ha detto il sindaco <text:span text:style-name="T1">Massimiliano Pescini</text:span> - e avete un compito importante: rispettare e allo stesso tempo portare avanti e innovare una tradizione propria del Chianti legata al rapporto armonioso tra terra e uomo, in cui l’intervento di chi lavora la terra produce bellezza e qualità del paesaggio”. <text:span text:style-name="T1">Alla giornata di apertura, coordinata dal direttore di Chiantiform Franco Agnoletti, sono intervenuti Gionni Pruneti, assessore del Comune di Greve in Chianti, i vicesindaci Davide Venturini e Giannino Pastori dei Comuni di Tavarnelle Val di Pesa e Barberino Val d’Elsa, il direttore dell’azienda agricola Villa Montepaldi Nicola Menditto e Niccolò Fiorelli dell’azienda agricola I Facoceri di San Casciano.</text:span> Promossa dai Comuni del Chianti, la scuola è stata attivata da Chiantiform grazie ai finanziamenti ministeriali nell'ambito del progetto statale Garanzia Giovani e in collaborazione con Coop 21, Istituto Isis Vasari di Figline e Toscana Formazione, ChiantiBanca. Per <text:span text:style-name="T1">Giannino Pastori</text:span> “il valore di questa iniziativa è lo stretto rapporto tra cultura e tradizione”, una tradizione “che non può e non deve disperdersi” come sottolineato dall’assessore <text:span text:style-name="T1">Gionni Pruneti</text:span> che attribuisce alla scuola il merito “di offrire agli studenti l’opportunità di apprendere l’abc dell’agricoltura e valorizzare il rapporto umano e professionale con essa”. Anche per il vicesindaco <text:span text:style-name="T1">Davide Venturini</text:span> si tratta di un’occasione unica di formazione legata al settore agricolo “verso la quale in modo inedito si aprono le istituzioni come attesa l’erogazione del finanziamento ministeriale finalizzato ad un progetto tematico e ad una prospettiva di valore”. La scuola - aggiunge il vicesindaco di Tavarnelle – permetterà una conoscenza approfondita e qualificata delle pratiche agricole; al fianco di competenze specifiche i ragazzi impareranno ad essere protagonisti e non strumenti, come nella tradizione delle nostre terre, della cultura del fare, apprenderanno un mestiere che può essere garanzia per il loro futuro e quello del nostro territorio”.</text:p>
      <text:p text:style-name="P18">Grazie ai finanziamenti erogati dal Ministero del Lavoro e delle Politiche sociali, l’obiettivo dei Comuni del Chianti di aprire una scuola che unisca agricoltura, formazione e finalità sociali, ha fatto centro. Il corso <text:soft-page-break/>biennale di operatore agricolo, attivato dalle amministrazioni comunali per contrastare il fenomeno della dispersione scolastica, fornirà tutti gli strumenti necessari a rimettersi in carreggiata educativa e specializzarsi in un settore importante per lo sviluppo della economia toscana. Anche la modalità scelta, per attirare e stimolare ragazzi che non credono più nell’impostazione tradizionale della scuola, sembra quella giusta. “Una lezione di vita - prosegue il sindaco Massimiliano Pescini - che si alternerà con equilibrio alla lezione di vigna, teoria e pratica sapientemente mescolate; questa è la formula sulla quale puntiamo per offrire ai ragazzi tra i 16 e i 18 anni non compiuti al momento dell’iscrizione un’opportunità formativa e professionale al fianco di competenze qualificate, il nostro intento è quello di ridurre il 19 per cento di abbandono scolastico”. “Negli ultimi cinque anni - prosegue il presidente di Chiantiform Franco Agnoletti - è cresciuta sensibilmente la richiesta da parte di aziende agricole di figure specializzate come operatori agricoli, trattoristi, potini, addetti alla vendita di prodotti tipici, cantinieri, si parla di un 10 per cento in più; per questo tipo di figure le garanzie occupazionali salgono al 71 per cento”.</text:p>
      <text:p text:style-name="P19"><text:span text:style-name="T5">Il progetto si propone di avviare gli allievi ad una professione in campo agricolo mettendo a disposizione insegnanti, agronomi e tutor con l'obiettivo di tenere unita la classe e motivare gli alunni a frequentarla. La scuola prevede complessivamente 2100 ore spalmate in due anni tra lezioni teoriche e laboratorio: 735 ore di lezione in aula, 735 ore di laboratorio e 630 ore di stage in azienda e al termine il rilascio del diploma professionale di operaio agricolo specializzato, giuridicamente riconosciuto a livello europeo. Le materie di studio comprendono botanica e fisiologia vegetale, agronomia e sostenibilità in agricoltura, economia agraria, tecniche di coltivazione orto-floro-vivaistica, tecniche di coltivazione di piante arboree ed erbacee, uso e manutenzione impianti macchine e attrezzature agricole e conservazione e trasformazione dei prodotti agroalimentari. La scuola è stata attivata da Chiantiform, nell'ambito del progetto statale Garanzia Giovani e in collaborazione con Coop 21, Istituto Isis Vasari di Figline e Toscana Formazione. I giovani interessati a frequentare la scuola possono effettuare l'iscrizione (gratuita) fino ad aprile presso il Centro per l'Impiego di San Casciano (viale Corsini 23, San Casciano). Per informazioni: 338 1461865. Chiantiform: via della Libertà San Casciano tel. 055 8294624 </text:span><text:a xlink:type="simple" xlink:href="mailto:info@chiantiform.it" office:target-frame-name="_blank" xlink:show="new"><text:span text:style-name="T5">info@chiantiform.it</text:span></text:a><text:span text:style-name="T5">.</text:span></text:p>
      <text:p text:style-name="P9"> </text:p>
      <text:p text:style-name="P3">Per immagini e contatti:</text:p>
      <text:p text:style-name="P3">Cinzia Dugo</text:p>
      <text:p text:style-name="P3">Ufficio Stampa Associato del Chianti Fiorentino</text:p>
      <text:p text:style-name="P3">Comuni di Barberino Val d'Elsa, San Casciano Val di Pesa, Tavarnelle Val di Pesa</text:p>
      <text:p text:style-name="P9"><text:span text:style-name="T5">cell. </text:span><text:a xlink:type="simple" xlink:href="tel:%2B%2039%20335%201601893" office:target-frame-name="_blank" xlink:show="new"><text:span text:style-name="T5">+ 39 335 1601893</text:span></text:a></text:p>
      <text:p text:style-name="P9"><text:span text:style-name="T5">mailto: </text:span><text:a xlink:type="simple" xlink:href="mailto:cinziadugo@gmail.com" office:target-frame-name="_blank" xlink:show="new"><text:span text:style-name="T5">cinziadugo@gmail.com</text:span></text:a></text:p>
      <text:p text:style-name="Text_20_body">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7:05:39.76</meta:creation-date>
    <dc:date>2015-03-12T17:10:01.39</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18" meta:word-count="944" meta:character-count="6299"/>
  </office:meta>
</office:document-meta>
</file>